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sans-serif" svg:font-family="sans-serif"/>
    <style:font-face style:name="serif" svg:font-family="serif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sans-serif" fo:font-size="10.5pt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font-name="Verdana" fo:font-size="12pt"/>
    </style:style>
    <style:style style:name="T8" style:family="text">
      <style:text-properties style:font-name="Verdana" fo:font-size="12pt" style:font-size-asian="12pt" style:font-size-complex="12pt"/>
    </style:style>
    <style:style style:name="T9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0" style:family="text">
      <style:text-properties style:font-name="Verdana" fo:font-size="10.5pt"/>
    </style:style>
    <style:style style:name="T11" style:family="text">
      <style:text-properties style:font-name="serif" fo:font-size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28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6400 SFM)</text:span>, cuyo texto a continuación se transcribe:</text:p>
      <text:p text:style-name="P2"/>
      <text:p text:style-name="P2"/>
      <text:p text:style-name="P9"><text:span text:style-name="T5">“</text:span><text:span text:style-name="T5">La Cámara de Diputados solicita al Poder Ejecutivo que con carácter de urgente proceda a dar respuesta a la Comunicación que oportunamente se aprobara por Expediente Nº 24898 CCS remitida en fecha 08 de septiembre del año 2011; por la cual se solicitaba informe sobre el funcionamiento del "Programa de la Red Integral de Asistencia del Abuso de Sustancias Psicoactivas (RIAASP)"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sans-serif" svg:font-family="sans-serif"/>
    <style:font-face style:name="serif" svg:font-family="serif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8T15:54:26</dc:date>
    <meta:print-date>2013-11-28T15:54:14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1" meta:character-count="812" meta:non-whitespace-character-count="679"/>
    <meta:user-defined meta:name="Información 1"/>
    <meta:user-defined meta:name="Información 2"/>
    <meta:user-defined meta:name="Información 3"/>
    <meta:user-defined meta:name="Información 4"/>
  </office:meta>
</office:document-meta>
</file>